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 fo:font-weight="bold" style:font-weight-asian="bold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Akapitzlistą" style:list-style-name="LFO1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 fo:font-weight="bold" style:font-weight-asian="bold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 fo:font-weight="bold" style:font-weight-asian="bold"/>
    </style:style>
    <style:style style:name="P35" style:parent-style-name="Normalny" style:family="paragraph">
      <style:text-properties style:font-name="Times New Roman" style:font-name-complex="Times New Roman" fo:font-weight="bold" style:font-weight-asian="bold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 fo:font-weight="bold" style:font-weight-asian="bold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102"/><text:s text:c="25"/>Dodatek nr 1 do SIWZ</text:p>
      <text:p text:style-name="P2"/>
      <text:p text:style-name="P3">FORMULARZ OFERTOWY</text:p>
      <text:p text:style-name="P4"/>
      <text:p text:style-name="P5">Gmina Żytno, 97-532 Żytno, ul. Krótka 4, tel. 34 3277001, fax. 34 3269010 <text:s text:c="3"/>www.bip.żytno.pl</text:p>
      <text:p text:style-name="P6">Ofertę przetargową składa:</text:p>
      <text:p text:style-name="P7">Nazwa Wykonawcy:.....................................................................................................................</text:p>
      <text:p text:style-name="P8">Adres:…………............................................................................................................................</text:p>
      <text:p text:style-name="P9">Województwo:............................................................. Powiat:....................................................</text:p>
      <text:p text:style-name="P10">Tel./Fax. ................................................................</text:p>
      <text:p text:style-name="P11">REGON: ............................................................... NIP:...............................................................</text:p>
      <text:p text:style-name="Normalny"><text:span text:style-name="T12">Jestem* / nie jestem* małym lub średnim przedsiębiorcą</text:span><text:span text:style-name="T13"><text:s/>w rozumieniu przepisów ustawy z dnia 2 lipca 2004 r. o swobodzie działalności gospodarczej (tj. Dz.U. z 2016r., poz. 1829).</text:span></text:p>
      <text:p text:style-name="P14">Osoba upoważniona do kontaktów...............................................................................................</text:p>
      <text:p text:style-name="P15">Wszelką korespondencję należy kierować na adres:</text:p>
      <text:p text:style-name="P16">Nazwa Wykonawcy:.....................................................................................................................</text:p>
      <text:p text:style-name="P17">Adres:…………............................................................................................................................</text:p>
      <text:p text:style-name="P18">Województwo:............................................................. Powiat:....................................................</text:p>
      <text:p text:style-name="P19"/>
      <text:p text:style-name="P20">Odpowiadając <text:s/>na <text:s/>ogłoszenie <text:s/>o <text:s/>przetargu <text:s/>nieograniczonym <text:s/>prowadzonym <text:s/>pod <text:s/>nazwą:</text:p>
      <text:p text:style-name="P21">„Przebudowa drogi dojazdowej do gruntów rolnych w m. Silniczka” przedkładam niniejszą ofertę oświadczając, że akceptujemy w całości wszystkie warunki zawarte w specyfikacji istotnych warunków zamówienia (SIWZ).</text:p>
      <text:list text:style-name="LFO1" text:continue-numbering="true">
        <text:list-item>
          <text:p text:style-name="P22">Oferuję wykonanie przedmiotu niniejszego zamówienia zgodnie z opisem zawartym w <text:s text:c="3"/></text:p>
        </text:list-item>
      </text:list>
      <text:p text:style-name="P23">Specyfikacji Istotnych Warunków Zamówienia za wynagrodzenie kosztorysowe w kwocie:</text:p>
      <text:p text:style-name="P24">brutto (z VAT - stawka podatku VAT.........% ).................................................</text:p>
      <text:p text:style-name="P25">słownie złotych .....................................................................................................</text:p>
      <text:p text:style-name="P26">netto (bez podatku VAT) ......................................................................................</text:p>
      <text:p text:style-name="P27">wartość robót została wyliczona w oparciu o następującą bazę cenowo - kosztorysową:</text:p>
      <text:p text:style-name="P28">- roboczogodzina<text:tab/><text:s text:c="57"/>- <text:s text:c="3"/>………............. zł/godz.</text:p>
      <text:p text:style-name="P29">- narzut kosztów ogólnych od robocizny i sprzętu<text:tab/><text:s text:c="5"/>- <text:s text:c="3"/>………………. %</text:p>
      <text:p text:style-name="P30">- narzut kosztów zakupu<text:tab/><text:s text:c="41"/><text:s/><text:s text:c="2"/>- <text:s text:c="3"/>………………. %</text:p>
      <text:p text:style-name="P31">- narzut zysku do robocizny i kosztów ogólnych<text:s text:c="14"/><text:tab/>- <text:s text:c="3"/>………………. %</text:p>
      <text:soft-page-break/>
      <text:p text:style-name="P32">2. Oświadczamy, że zapoznaliśmy się z postanowieniami Specyfikacji Istotnych Warunków Zamówienia wraz z załączonymi do niej dokumentami, uzyskaliśmy wszelkie informacje i wyjaśnienia niezbędne do przygotowania oferty.</text:p>
      <text:p text:style-name="P33">Przyjmujemy przekazane dokumenty bez zastrzeżeń i zobowiązujemy się do wykonania całości przedmiotu zamówienia zgodnie z warunkami w nich zawartymi.</text:p>
      <text:p text:style-name="P34">3.Udzielamy gwarancji jakości na przedmiot zamówienia (wypełnić zgodnie z <text:s/>Rozdziałem 18 <text:s text:c="2"/></text:p>
      <text:p text:style-name="P35"><text:s text:c="3"/>SIWZ) na „Przebudowę drogi dojazdowej do pól w m. Silniczka” na <text:s/>okres …..................... <text:s/></text:p>
      <text:p text:style-name="P36"><text:s text:c="3"/>miesięcy licząc od podpisania protokołu odbioru końcowego przedmiotu zamówienia na <text:s text:c="2"/></text:p>
      <text:p text:style-name="P37"><text:s text:c="3"/>warunkach określonych w załączniku nr 1 do wzoru <text:s/>umowy stanowiącego dodatek nr 8 do <text:s/></text:p>
      <text:p text:style-name="P38"><text:s text:c="3"/>SIWZ.</text:p>
      <text:p text:style-name="P39">4. Udzielamy rękojmi za wady fizyczne przedmiotu zamówienia w tym na wykonane roboty oraz zastosowane materiały i urządzenia na okres 60 miesięcy licząc od podpisania protokołu odbioru końcowego przedmiotu zamówienia.</text:p>
      <text:p text:style-name="P40">5. Zobowiązujemy się zrealizować zamówienie w terminie określonym w Specyfikacji <text:s/>Istotnych<text:s/><text:s text:c="2"/>Warunków Zamówienia.</text:p>
      <text:p text:style-name="P41">6. Informujemy, że uważamy się za związanych niniejszą ofertą na czas wskazany w Specyfikacji Istotnych Warunków Zamówienia.</text:p>
      <text:p text:style-name="P42">7. Oświadczamy, że wzór umowy (dodatek nr 8 do SIWZ) został przez nas zaakceptowany i zobowiązujemy się w przypadku wyboru naszej oferty do zawarcia umowy na wymienionych w niej warunkach w miejscu i terminie wyznaczonym przez Zamawiającego. Akceptujemy także zawarte we wzorze umowy (dodatek nr 8 do SIWZ) warunki płatności.</text:p>
      <text:p text:style-name="P43">8. Jeżeli <text:s/>nasza <text:s/>oferta <text:s/>zostanie <text:s/>wybrana, <text:s/>zobowiązujemy <text:s/>się <text:s/>do <text:s/>wniesienia <text:s/>przed<text:s/>podpisaniem umowy zabezpieczenia należytego wykonania umowy zgodnie z warunkami ustalonymi w Specyfikacji Istotnych Warunków Zamówienia.</text:p>
      <text:p text:style-name="P44">9. <text:s/>Pełnomocnik w przypadku składania oferty wspólnej (jeżeli dotyczy*):</text:p>
      <text:p text:style-name="P45">Nazwisko, imię ............................................................................................</text:p>
      <text:p text:style-name="P46">Stanowisko ..................................................................................................</text:p>
      <text:p text:style-name="P47">Telefon ............................................................. faks ...................................</text:p>
      <text:p text:style-name="P48">10. Podwykonawcom zamierzamy powierzyć wykonanie następujących części zamówienia:</text:p>
      <text:p text:style-name="P49"><text:s text:c="3"/>a) zakres zamówienia, jaki Wykonawca zamierza powierzyć podwykonawcy <text:s text:c="4"/></text:p>
      <text:p text:style-name="P50"><text:s text:c="6"/>………………………………………………………………………………..</text:p>
      <text:p text:style-name="P51"><text:s text:c="3"/>b) nazwa (firma) podwykonawcy …………………………………………………………</text:p>
      <text:p text:style-name="P52">11. Niniejsza oferta przetargowa zawiera następujące dokumenty i załączniki :</text:p>
      <text:p text:style-name="P53"><text:tab/>...................................................................................................................</text:p>
      <text:p text:style-name="P54"><text:tab/>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</text:p>
      <text:p text:style-name="P56"><text:tab/>...................................................................................................................</text:p>
      <text:soft-page-break/>
      <text:p text:style-name="P57"><text:tab/>...................................................................................................................</text:p>
      <text:p text:style-name="P58"><text:tab/>...................................................................................................................</text:p>
      <text:p text:style-name="P59"><text:tab/>...................................................................................................................</text:p>
      <text:p text:style-name="P60"><text:s text:c="11"/><text:s/><text:s/>..................................................................................................................</text:p>
      <text:p text:style-name="P61"/>
      <text:p text:style-name="P62"/>
      <text:p text:style-name="P63"/>
      <text:p text:style-name="P64"><text:s text:c="8"/>...........................................<text:tab/><text:s text:c="50"/><text:s text:c="6"/><text:s text:c="3"/>................................................</text:p>
      <text:p text:style-name="P65"><text:s text:c="11"/>(miejscowość i data)<text:tab/><text:s text:c="59"/>(podpis osób(-y) uprawnionej</text:p>
      <text:p text:style-name="P66"><text:s text:c="86"/><text:s text:c="28"/>do składania oświadczenia</text:p>
      <text:p text:style-name="P67"><text:s text:c="94"/><text:s text:c="19"/>woli w imieniu wykonawcy)</text:p>
      <text:p text:style-name="P68"/>
      <text:p text:style-name="P6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07:08:00Z</meta:creation-date>
    <dc:date>2017-06-20T07:19:00Z</dc:date>
    <meta:template xlink:href="Normal.dotm" xlink:type="simple"/>
    <meta:editing-cycles>3</meta:editing-cycles>
    <meta:editing-duration>PT600S</meta:editing-duration>
    <meta:document-statistic meta:page-count="3" meta:paragraph-count="13" meta:word-count="982" meta:character-count="6861" meta:row-count="49" meta:non-whitespace-character-count="5892"/>
  </office:meta>
</office:document-meta>
</file>